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becb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" fo:font-size="6pt" fo:language="es" fo:country="SV" fo:font-style="normal" style:text-underline-style="none" fo:font-weight="normal" officeooo:paragraph-rsid="0020bec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bec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f5b2b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1f5b2b" style:font-size-asian="9.60000038146973pt" style:font-weight-asian="bold" style:font-size-complex="11pt" style:font-weight-complex="bold"/>
    </style:style>
    <style:style style:name="T16" style:family="text">
      <style:text-properties officeooo:rsid="001f5b2b"/>
    </style:style>
    <style:style style:name="T17" style:family="text">
      <style:text-properties officeooo:rsid="00211a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9">La Comisión de Educación, Ciencia, Tecnología e Innovación ha considerado el Proyecto de Comunicación </text:span><text:span text:style-name="T13">Nº </text:span><text:span text:style-name="T15">47305 – CD – Vida y Familia</text:span><text:span text:style-name="T14">,</text:span><text:span text:style-name="T9"> de l</text:span><text:span text:style-name="T12">os</text:span><text:span text:style-name="T9"> diputado</text:span><text:span text:style-name="T12">s Mayoraz, Armas Belavi y Argañaraz</text:span><text:span text:style-name="T9">, por el cual</text:span><text:span text:style-name="T10"> se solicit</text:span><text:span text:style-name="T11">a disponga la creación del cargo de preceptor y de un nuevo cargo de asistente escolar en la </text:span><text:span text:style-name="T12">E</text:span><text:span text:style-name="T11">scuela de </text:span><text:span text:style-name="T12">E</text:span><text:span text:style-name="T11">ducación </text:span><text:span text:style-name="T12">S</text:span><text:span text:style-name="T11">ecundaria </text:span><text:span text:style-name="T12">M</text:span><text:span text:style-name="T11">odalidad </text:span><text:span text:style-name="T12">T</text:span><text:span text:style-name="T11">écnico </text:span><text:span text:style-name="T12">P</text:span><text:span text:style-name="T11">rofesional </text:span><text:span text:style-name="T12">N</text:span><text:span text:style-name="T11">° 486 "</text:span><text:span text:style-name="T12">F</text:span><text:span text:style-name="T11">rancisco </text:span><text:span text:style-name="T12">N</text:span><text:span text:style-name="T11">etri" de la ciudad de </text:span><text:span text:style-name="T12">C</text:span><text:span text:style-name="T11">arcaraña, departamento </text:span><text:span text:style-name="T12">S</text:span><text:span text:style-name="T11">an </text:span><text:span text:style-name="T12">L</text:span><text:span text:style-name="T11">orenzo</text:span><text:span text:style-name="T9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pan text:style-name="T16">crear un cargo de Preceptor y un cargo de Asistente escolar, para la </text:span>Escuela de Educación Secundaria Modalidad Técnico Profesional Nº<text:span text:style-name="T16"> </text:span>486 "Francisco Netri" de la ciudad de Carcarañá, departamento San Lorenzo.</text:p>
      <text:p text:style-name="P5">Sala de <text:span text:style-name="T5">la Comisión </text:span><text:span text:style-name="T6">por Zoom</text:span><text:span text:style-name="T5">, </text:span><text:span text:style-name="T17">24</text:span><text:span text:style-name="T1"> de mayo de 2022.</text:span></text:p>
      <text:p text:style-name="P5">Firmantes: Diputados Balagué, Di Stefano, Donnet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bec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" fo:font-size="6pt" fo:language="es" fo:country="SV" fo:font-style="normal" style:text-underline-style="none" fo:font-weight="normal" officeooo:paragraph-rsid="0020bec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0becb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3:22.403791108</dc:date>
    <meta:editing-cycles>63</meta:editing-cycles>
    <meta:editing-duration>PT1H59M9S</meta:editing-duration>
    <meta:generator>LibreOffice/7.3.2.2$Linux_X86_64 LibreOffice_project/30$Build-2</meta:generator>
    <meta:print-date>2022-05-24T08:36:51.514081487</meta:print-date>
    <meta:document-statistic meta:table-count="0" meta:image-count="1" meta:object-count="0" meta:page-count="1" meta:paragraph-count="8" meta:word-count="224" meta:character-count="1432" meta:non-whitespace-character-count="1212"/>
  </office:meta>
</office:document-meta>
</file>